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5.45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office:value-type="string">
            <text:p>Plot</text:p>
          </table:table-cell>
          <table:table-cell office:value-type="string">
            <text:p>Mea P. xylostella</text:p>
          </table:table-cell>
          <table:table-cell office:value-type="string">
            <text:p>SEM</text:p>
          </table:table-cell>
          <table:table-cell office:value-type="string">
            <text:p>Mean Parasitized P. xylostella</text:p>
          </table:table-cell>
          <table:table-cell office:value-type="string">
            <text:p>SEM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.88888888888889">
            <text:p>9,8888888889</text:p>
          </table:table-cell>
          <table:table-cell office:value-type="float" office:value="3.42962762978903">
            <text:p>3,4296276298</text:p>
          </table:table-cell>
          <table:table-cell office:value-type="float" office:value="5.55555555555556">
            <text:p>5,5555555556</text:p>
          </table:table-cell>
          <table:table-cell office:value-type="float" office:value="2.08906618632924">
            <text:p>2,0890661863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.1818181818182">
            <text:p>15,1818181818</text:p>
          </table:table-cell>
          <table:table-cell office:value-type="float" office:value="5.17830822113341">
            <text:p>5,1783082211</text:p>
          </table:table-cell>
          <table:table-cell office:value-type="float" office:value="3.09090909090909">
            <text:p>3,0909090909</text:p>
          </table:table-cell>
          <table:table-cell office:value-type="float" office:value="1.31739788601722">
            <text:p>1,317397886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.08333333333333">
            <text:p>6,0833333333</text:p>
          </table:table-cell>
          <table:table-cell office:value-type="float" office:value="1.92061516870575">
            <text:p>1,9206151687</text:p>
          </table:table-cell>
          <table:table-cell office:value-type="float" office:value="0.333333333333333">
            <text:p>0,3333333333</text:p>
          </table:table-cell>
          <table:table-cell office:value-type="float" office:value="0.256235371595269">
            <text:p>0,2562353716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9.4166666666667">
            <text:p>19,4166666667</text:p>
          </table:table-cell>
          <table:table-cell office:value-type="float" office:value="4.52678615899768">
            <text:p>4,526786159</text:p>
          </table:table-cell>
          <table:table-cell office:value-type="float" office:value="3.75">
            <text:p>3,75</text:p>
          </table:table-cell>
          <table:table-cell office:value-type="float" office:value="1.39872777692423">
            <text:p>1,3987277769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9.875">
            <text:p>69,875</text:p>
          </table:table-cell>
          <table:table-cell office:value-type="float" office:value="8.66321760581565">
            <text:p>8,6632176058</text:p>
          </table:table-cell>
          <table:table-cell office:value-type="float" office:value="4.125">
            <text:p>4,125</text:p>
          </table:table-cell>
          <table:table-cell office:value-type="float" office:value="1.36849108771042">
            <text:p>1,3684910877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.8888888888889">
            <text:p>33,8888888889</text:p>
          </table:table-cell>
          <table:table-cell office:value-type="float" office:value="8.51052362347224">
            <text:p>8,5105236235</text:p>
          </table:table-cell>
          <table:table-cell office:value-type="float" office:value="13.1111111111111">
            <text:p>13,1111111111</text:p>
          </table:table-cell>
          <table:table-cell office:value-type="float" office:value="4.47041026095308">
            <text:p>4,47041026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.3636363636364">
            <text:p>10,3636363636</text:p>
          </table:table-cell>
          <table:table-cell office:value-type="float" office:value="2.86125442061766">
            <text:p>2,8612544206</text:p>
          </table:table-cell>
          <table:table-cell office:value-type="float" office:value="0.636363636363636">
            <text:p>0,6363636364</text:p>
          </table:table-cell>
          <table:table-cell office:value-type="float" office:value="0.387831436503664">
            <text:p>0,387831436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.2222222222222">
            <text:p>15,2222222222</text:p>
          </table:table-cell>
          <table:table-cell office:value-type="float" office:value="2.54829887581771">
            <text:p>2,5482988758</text:p>
          </table:table-cell>
          <table:table-cell office:value-type="float" office:value="7.66666666666667">
            <text:p>7,6666666667</text:p>
          </table:table-cell>
          <table:table-cell office:value-type="float" office:value="2.22361067735439">
            <text:p>2,2236106774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.3">
            <text:p>14,3</text:p>
          </table:table-cell>
          <table:table-cell office:value-type="float" office:value="4.04708399824971">
            <text:p>4,0470839982</text:p>
          </table:table-cell>
          <table:table-cell office:value-type="float" office:value="4.5">
            <text:p>4,5</text:p>
          </table:table-cell>
          <table:table-cell office:value-type="float" office:value="1.40830867828517">
            <text:p>1,4083086783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.5">
            <text:p>15,5</text:p>
          </table:table-cell>
          <table:table-cell office:value-type="float" office:value="4.97158593073344">
            <text:p>4,9715859307</text:p>
          </table:table-cell>
          <table:table-cell office:value-type="float" office:value="5.6">
            <text:p>5,6</text:p>
          </table:table-cell>
          <table:table-cell office:value-type="float" office:value="2.14579692525748">
            <text:p>2,1457969253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.9">
            <text:p>6,9</text:p>
          </table:table-cell>
          <table:table-cell office:value-type="float" office:value="1.20600350100837">
            <text:p>1,206003501</text:p>
          </table:table-cell>
          <table:table-cell office:value-type="float" office:value="5.4">
            <text:p>5,4</text:p>
          </table:table-cell>
          <table:table-cell office:value-type="float" office:value="1.20369800568452">
            <text:p>1,2036980057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.3">
            <text:p>3,3</text:p>
          </table:table-cell>
          <table:table-cell office:value-type="float" office:value="0.843932593411478">
            <text:p>0,8439325934</text:p>
          </table:table-cell>
          <table:table-cell office:value-type="float" office:value="1.3">
            <text:p>1,3</text:p>
          </table:table-cell>
          <table:table-cell office:value-type="float" office:value="0.53851648071345">
            <text:p>0,538516480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.1">
            <text:p>11,1</text:p>
          </table:table-cell>
          <table:table-cell office:value-type="float" office:value="4.684371178006">
            <text:p>4,684371178</text:p>
          </table:table-cell>
          <table:table-cell office:value-type="float" office:value="4.2">
            <text:p>4,2</text:p>
          </table:table-cell>
          <table:table-cell office:value-type="float" office:value="1.86666666666667">
            <text:p>1,8666666667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.7">
            <text:p>7,7</text:p>
          </table:table-cell>
          <table:table-cell office:value-type="float" office:value="2.076589083623">
            <text:p>2,0765890836</text:p>
          </table:table-cell>
          <table:table-cell office:value-type="float" office:value="3.2">
            <text:p>3,2</text:p>
          </table:table-cell>
          <table:table-cell office:value-type="float" office:value="1.30639452948436">
            <text:p>1,3063945295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.92724822331886">
            <text:p>1,9272482233</text:p>
          </table:table-cell>
          <table:table-cell office:value-type="float" office:value="1.28571428571429">
            <text:p>1,2857142857</text:p>
          </table:table-cell>
          <table:table-cell office:value-type="float" office:value="0.359515925489083">
            <text:p>0,3595159255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1.1666666666667">
            <text:p>41,1666666667</text:p>
          </table:table-cell>
          <table:table-cell office:value-type="float" office:value="20.1617073791989">
            <text:p>20,1617073792</text:p>
          </table:table-cell>
          <table:table-cell office:value-type="float" office:value="12.8333333333333">
            <text:p>12,8333333333</text:p>
          </table:table-cell>
          <table:table-cell office:value-type="float" office:value="5.61792765271244">
            <text:p>5,6179276527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7.7142857142857">
            <text:p>27,7142857143</text:p>
          </table:table-cell>
          <table:table-cell office:value-type="float" office:value="15.7793027272381">
            <text:p>15,7793027272</text:p>
          </table:table-cell>
          <table:table-cell office:value-type="float" office:value="6.71428571428571">
            <text:p>6,7142857143</text:p>
          </table:table-cell>
          <table:table-cell office:value-type="float" office:value="4.11567436882512">
            <text:p>4,1156743688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9.5">
            <text:p>29,5</text:p>
          </table:table-cell>
          <table:table-cell office:value-type="float" office:value="14.9188279892031">
            <text:p>14,9188279892</text:p>
          </table:table-cell>
          <table:table-cell office:value-type="float" office:value="5.875">
            <text:p>5,875</text:p>
          </table:table-cell>
          <table:table-cell office:value-type="float" office:value="2.96067982058175">
            <text:p>2,960679820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5.8888888888889">
            <text:p>15,8888888889</text:p>
          </table:table-cell>
          <table:table-cell office:value-type="float" office:value="8.18101536153545">
            <text:p>8,1810153615</text:p>
          </table:table-cell>
          <table:table-cell office:value-type="float" office:value="0.888888888888889">
            <text:p>0,8888888889</text:p>
          </table:table-cell>
          <table:table-cell office:value-type="float" office:value="0.260578653323524">
            <text:p>0,2605786533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2.75">
            <text:p>22,75</text:p>
          </table:table-cell>
          <table:table-cell office:value-type="float" office:value="6.28703314086109">
            <text:p>6,2870331409</text:p>
          </table:table-cell>
          <table:table-cell office:value-type="float" office:value="4.75">
            <text:p>4,75</text:p>
          </table:table-cell>
          <table:table-cell office:value-type="float" office:value="2.10229466468021">
            <text:p>2,1022946647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0.3333333333333">
            <text:p>60,3333333333</text:p>
          </table:table-cell>
          <table:table-cell office:value-type="float" office:value="18.1299322790915">
            <text:p>18,1299322791</text:p>
          </table:table-cell>
          <table:table-cell office:value-type="float" office:value="8">
            <text:p>8</text:p>
          </table:table-cell>
          <table:table-cell office:value-type="float" office:value="2.70287912337114">
            <text:p>2,702879123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8.5555555555556">
            <text:p>88,5555555556</text:p>
          </table:table-cell>
          <table:table-cell office:value-type="float" office:value="29.6372096785589">
            <text:p>29,6372096786</text:p>
          </table:table-cell>
          <table:table-cell office:value-type="float" office:value="11.4444444444444">
            <text:p>11,4444444444</text:p>
          </table:table-cell>
          <table:table-cell office:value-type="float" office:value="3.5162760885437">
            <text:p>3,5162760885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7/12/2020</text:date>, <text:time>16:33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OpenOffice/4.1.7$Win32 OpenOffice.org_project/417m1$Build-9800</meta:generator>
  </office:meta>
</office:document-meta>
</file>